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Révision brevet blanc d'histoire -géographie et éducation civique.</text:p>
            <text:p text:style-name="P2"/>
          </table:table-cell>
        </table:table-row>
      </table:table>
      <text:p text:style-name="Standard"/>
      <text:p text:style-name="P1"/>
      <text:p text:style-name="P1"><text:span text:style-name="T1">En histoire </text:span>vous devrez réviser les chapitres suivants:</text:p>
      <text:p text:style-name="P1"/>
      <text:p text:style-name="P1">La Première Guerre mondiale et ses conséquences.</text:p>
      <text:p text:style-name="P1">L'URSS de Staline</text:p>
      <text:p text:style-name="P1">La France et l'Allemagne pendant les années 1930.</text:p>
      <text:p text:style-name="P1"/>
      <text:p text:style-name="P1"/>
      <text:p text:style-name="P1"><text:span text:style-name="T1">En géographie</text:span>, vous serez interrogés sur le chapitre portant sur la géographie politique du monde actuel.</text:p>
      <text:p text:style-name="P1"/>
      <text:p text:style-name="P1"/>
      <text:p text:style-name="P1"><text:span text:style-name="T1">En éducation civique</text:span>, vous devrez réviser le chapitre portant sur le citoyen , la République et la démocratie.</text:p>
      <text:p text:style-name="P1"/>
      <text:p text:style-name="P1">Enfin, vous serez interrogés sur les <text:span text:style-name="T1">repères historiques</text:span> de la sixième au début de la Seconde Guerre mondiale. <text:span text:style-name="T1">En géographie, </text:span>vous devrez maîtriser les repères géographiques mondiaux. </text:p>
      <text:p text:style-name="P1"/>
      <text:p text:style-name="P1">Bon courage à toutes et à tou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3T14:54:15.53</meta:creation-date>
    <meta:document-statistic meta:table-count="1" meta:image-count="0" meta:object-count="0" meta:page-count="1" meta:paragraph-count="9" meta:word-count="102" meta:character-count="665"/>
    <dc:date>2010-01-13T15:03:45.21</dc:date>
    <meta:editing-duration>PT00H09M29S</meta:editing-duration>
    <meta:editing-cycles>1</meta:editing-cycles>
    <meta:generator>OpenOffice.org/3.0$Win32 OpenOffice.org_project/300m9$Build-9358</meta:generator>
  </office:meta>
</office:document-meta>
</file>