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9" style:family="table">
      <style:table-properties style:width="25.807cm" fo:margin-left="-0.106cm" fo:margin-right="-0.004cm" table:align="margins"/>
    </style:style>
    <style:style style:name="Tableau9.A" style:family="table-column">
      <style:table-column-properties style:column-width="6.525cm" style:rel-column-width="16567*"/>
    </style:style>
    <style:style style:name="Tableau9.B" style:family="table-column">
      <style:table-column-properties style:column-width="6.44cm" style:rel-column-width="16355*"/>
    </style:style>
    <style:style style:name="Tableau9.C" style:family="table-column">
      <style:table-column-properties style:column-width="6.399cm" style:rel-column-width="16249*"/>
    </style:style>
    <style:style style:name="Tableau9.D" style:family="table-column">
      <style:table-column-properties style:column-width="6.443cm" style:rel-column-width="16364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2" style:family="table-row">
      <style:table-row-properties style:min-row-height="1.058cm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665cm" fo:margin-left="0.037cm" fo:margin-right="-0.004cm" table:align="margins"/>
    </style:style>
    <style:style style:name="Tableau2.A" style:family="table-column">
      <style:table-column-properties style:column-width="6.415cm" style:rel-column-width="16381*"/>
    </style:style>
    <style:style style:name="Tableau2.C" style:family="table-column">
      <style:table-column-properties style:column-width="6.417cm" style:rel-column-width="16386*"/>
    </style:style>
    <style:style style:name="Tableau2.D" style:family="table-column">
      <style:table-column-properties style:column-width="6.417cm" style:rel-column-width="1638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min-row-height="0.132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12.457cm" style:keep-together="false" fo:keep-together="always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6.424cm" style:rel-column-width="16383*"/>
    </style:style>
    <style:style style:name="Tableau3.D" style:family="table-column">
      <style:table-column-properties style:column-width="6.426cm" style:rel-column-width="16386*"/>
    </style:style>
    <style:style style:name="Tableau3.1" style:family="table-row">
      <style:table-row-properties style:min-row-height="11.748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4" style:family="table">
      <style:table-properties style:width="25.698cm" table:align="margins"/>
    </style:style>
    <style:style style:name="Tableau4.A" style:family="table-column">
      <style:table-column-properties style:column-width="6.424cm" style:rel-column-width="16382*"/>
    </style:style>
    <style:style style:name="Tableau4.D" style:family="table-column">
      <style:table-column-properties style:column-width="6.426cm" style:rel-column-width="16389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5" style:family="table">
      <style:table-properties style:width="25.698cm" table:align="margins"/>
    </style:style>
    <style:style style:name="Tableau5.A" style:family="table-column">
      <style:table-column-properties style:column-width="6.424cm" style:rel-column-width="16383*"/>
    </style:style>
    <style:style style:name="Tableau5.D" style:family="table-column">
      <style:table-column-properties style:column-width="6.426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2" style:family="table-row">
      <style:table-row-properties style:min-row-height="6.154cm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5.698cm" table:align="margins"/>
    </style:style>
    <style:style style:name="Tableau6.A" style:family="table-column">
      <style:table-column-properties style:column-width="6.424cm" style:rel-column-width="16383*"/>
    </style:style>
    <style:style style:name="Tableau6.D" style:family="table-column">
      <style:table-column-properties style:column-width="6.426cm" style:rel-column-width="16386*"/>
    </style:style>
    <style:style style:name="Tableau6.1" style:family="table-row">
      <style:table-row-properties style:min-row-height="3.069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7" style:family="table">
      <style:table-properties style:width="25.718cm" fo:margin-left="0cm" fo:margin-right="-0.019cm" table:align="margins"/>
    </style:style>
    <style:style style:name="Tableau7.A" style:family="table-column">
      <style:table-column-properties style:column-width="6.424cm" style:rel-column-width="16370*"/>
    </style:style>
    <style:style style:name="Tableau7.D" style:family="table-column">
      <style:table-column-properties style:column-width="6.445cm" style:rel-column-width="16425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2" style:family="table-row">
      <style:table-row-properties style:min-row-height="2.768cm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25.698cm" table:align="margins"/>
    </style:style>
    <style:style style:name="Tableau8.A" style:family="table-column">
      <style:table-column-properties style:column-width="6.424cm" style:rel-column-width="16383*"/>
    </style:style>
    <style:style style:name="Tableau8.D" style:family="table-column">
      <style:table-column-properties style:column-width="6.426cm" style:rel-column-width="16386*"/>
    </style:style>
    <style:style style:name="Tableau8.1" style:family="table-row">
      <style:table-row-properties style:min-row-height="115.596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10" style:family="table">
      <style:table-properties style:width="25.698cm" table:align="margins"/>
    </style:style>
    <style:style style:name="Tableau10.A" style:family="table-column">
      <style:table-column-properties style:column-width="6.424cm" style:rel-column-width="16383*"/>
    </style:style>
    <style:style style:name="Tableau10.1" style:family="table-row">
      <style:table-row-properties style:min-row-height="9.525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text-underline-style="none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 Narrow" style:font-size-asian="11pt" style:font-name-complex="Arial Narrow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 Narrow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12" style:family="paragraph" style:parent-style-name="Table_20_Contents">
      <style:paragraph-properties fo:text-align="start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1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6" style:family="paragraph" style:parent-style-name="Table_20_Contents">
      <style:paragraph-properties fo:text-align="start" style:justify-single-word="false"/>
      <style:text-properties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style:text-underline-style="none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style:font-name-asian="Arial Narrow" style:font-size-asian="12pt" style:font-name-complex="Arial Narrow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style:font-size-asian="18pt" style:font-size-complex="18pt"/>
    </style:style>
    <style:style style:name="P48" style:family="paragraph" style:parent-style-name="Table_20_Contents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color="#000000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5" style:family="paragraph" style:parent-style-name="Standard" style:master-page-name="Landscape">
      <style:paragraph-properties fo:text-align="center" style:justify-single-word="false" style:page-number="auto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58" style:family="paragraph" style:parent-style-name="Text_20_body">
      <style:text-properties fo:font-weight="bold"/>
    </style:style>
    <style:style style:name="P59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text-align="start" style:justify-single-word="false"/>
      <style:text-properties style:font-name="Times New Roman" fo:font-size="11pt" fo:font-weight="bold" style:font-size-asian="11pt" style:font-size-complex="11pt"/>
    </style:style>
    <style:style style:name="P61" style:family="paragraph" style:parent-style-name="Text_20_body">
      <style:paragraph-properties fo:text-align="start" style:justify-single-word="false"/>
    </style:style>
    <style:style style:name="P62" style:family="paragraph" style:parent-style-name="Text_20_body">
      <style:paragraph-properties fo:margin-left="0cm" fo:margin-right="0cm" fo:text-indent="-0.635cm" style:auto-text-indent="false"/>
    </style:style>
    <style:style style:name="P63" style:family="paragraph" style:parent-style-name="Text_20_body">
      <style:paragraph-properties fo:margin-left="0cm" fo:margin-right="0cm" fo:text-align="start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Text_20_body">
      <style:paragraph-properties fo:margin-left="0cm" fo:margin-right="0cm" fo:text-indent="-0.635cm" style:auto-text-indent="false"/>
      <style:text-properties fo:font-size="12pt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size-complex="11pt"/>
    </style:style>
    <style:style style:name="P68" style:family="paragraph" style:parent-style-name="Table_20_Contents">
      <style:paragraph-properties fo:text-align="start" style:justify-single-word="false"/>
      <style:text-properties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name-asian="Arial Narrow" style:font-weight-asian="bold" style:font-name-complex="Arial Narrow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name-asian="Arial Narrow" style:font-weight-asian="normal" style:font-name-complex="Arial Narrow" style:font-weight-complex="normal"/>
    </style:style>
    <style:style style:name="T8" style:family="text">
      <style:text-properties fo:color="#000000" style:font-name="Times New Roman" fo:font-weight="normal" style:font-name-asian="Arial1" style:font-weight-asian="normal" style:font-name-complex="Arial1" style:font-weight-complex="normal"/>
    </style:style>
    <style:style style:name="T9" style:family="text">
      <style:text-properties fo:color="#000000" style:font-name="Times New Roman" fo:font-weight="bold" style:font-name-asian="Arial1" style:font-weight-asian="bold" style:font-name-complex="Arial1" style:font-weight-complex="bold"/>
    </style:style>
    <style:style style:name="T10" style:family="text">
      <style:text-properties fo:color="#000000" style:font-name="Times New Roman" style:font-name-asian="Arial Narrow" style:font-name-complex="Arial Narrow"/>
    </style:style>
    <style:style style:name="T11" style:family="text">
      <style:text-properties fo:color="#000000" style:font-name="Times New Roman" style:text-underline-style="none" fo:font-weight="bold" style:font-name-asian="Arial Narrow" style:font-weight-asian="bold" style:font-name-complex="Arial Narrow" style:font-weight-complex="bold"/>
    </style:style>
    <style:style style:name="T12" style:family="text">
      <style:text-properties fo:color="#000000" style:font-name="Times New Roman" style:text-underline-style="none" fo:font-weight="normal" style:font-name-asian="Arial Narrow" style:font-weight-asian="normal" style:font-name-complex="Arial Narrow" style:font-weight-complex="normal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Arial Narrow" style:font-name-complex="Arial Narrow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variant="normal" fo:text-transform="none" style:font-name="Symbol"/>
    </style:style>
    <style:style style:name="T22" style:family="text">
      <style:text-properties fo:font-variant="normal" fo:text-transform="none" style:font-name="Symbol" fo:font-weight="bold"/>
    </style:style>
    <style:style style:name="T23" style:family="text">
      <style:text-properties fo:font-variant="normal" fo:text-transform="none" style:font-name="Symbol" fo:font-weight="bold" style:font-weight-asian="bold" style:font-weight-complex="bold"/>
    </style:style>
    <style:style style:name="T24" style:family="text">
      <style:text-properties fo:font-variant="normal" fo:text-transform="none" style:font-name="Symbol" fo:font-weight="normal" style:font-weight-asian="normal" style:font-weight-complex="normal"/>
    </style:style>
    <style:style style:name="T25" style:family="text">
      <style:text-properties style:font-name="Symbol"/>
    </style:style>
    <style:style style:name="T26" style:family="text">
      <style:text-properties style:font-name="Times New Roman2"/>
    </style:style>
    <style:style style:name="T27" style:family="text">
      <style:text-properties style:font-name="Times New Roman2" fo:font-size="12pt"/>
    </style:style>
    <style:style style:name="T28" style:family="text">
      <style:text-properties style:font-name="Times New Roman2" fo:font-size="12pt" fo:font-weight="bold"/>
    </style:style>
    <style:style style:name="T29" style:family="text">
      <style:text-properties style:font-name="Times New Roman2" fo:font-size="12pt" fo:font-weight="bold" style:font-weight-asian="bold" style:font-weight-complex="bold"/>
    </style:style>
    <style:style style:name="T30" style:family="text">
      <style:text-properties style:font-name="Times New Roman2" fo:font-size="12pt" fo:font-weight="bold" style:font-size-asian="11pt" style:font-size-complex="11pt"/>
    </style:style>
    <style:style style:name="T31" style:family="text">
      <style:text-properties style:font-name="Times New Roman2" fo:font-size="12pt" fo:font-weight="normal" style:font-weight-asian="normal" style:font-weight-complex="normal"/>
    </style:style>
    <style:style style:name="T32" style:family="text">
      <style:text-properties style:font-name="Times New Roman2" fo:font-size="12pt" fo:font-weight="normal" style:font-size-asian="11pt" style:font-weight-asian="normal" style:font-size-complex="11pt" style:font-weight-complex="normal"/>
    </style:style>
    <style:style style:name="T33" style:family="text">
      <style:text-properties style:font-name="Times New Roman2" fo:font-weight="bold" style:font-weight-asian="bold" style:font-weight-complex="bold"/>
    </style:style>
    <style:style style:name="T34" style:family="text">
      <style:text-properties style:font-name="Times New Roman2" fo:font-weight="normal" style:font-weight-asian="normal" style:font-weight-complex="normal"/>
    </style:style>
    <style:style style:name="T35" style:family="text">
      <style:text-properties fo:font-size="12pt"/>
    </style:style>
    <style:style style:name="T36" style:family="text">
      <style:text-properties fo:font-size="12pt" style:text-underline-style="solid" style:text-underline-width="auto" style:text-underline-color="font-color" style:font-size-asian="12pt" style:font-weight-asian="bold" style:font-size-complex="12pt" style:font-weight-complex="bold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1pt" fo:font-weight="bold" style:font-size-asian="11pt" style:font-size-complex="11pt"/>
    </style:style>
    <style:style style:name="T3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0" style:family="text">
      <style:text-properties style:font-size-asian="12pt"/>
    </style:style>
    <style:style style:name="T41" style:family="text">
      <style:text-properties style:font-weight-asian="bold"/>
    </style:style>
    <style:style style:name="T42" style:family="text">
      <style:text-properties style:font-weight-asian="bold" style:font-weight-complex="bold"/>
    </style:style>
    <style:style style:name="T43" style:family="text">
      <style:text-properties style:font-size-complex="12pt"/>
    </style:style>
    <style:style style:name="T4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Projet pédagogique Séjour en Espagne (Madrid)-Mars 2012</text:p>
      <text:p text:style-name="P17">Pratique de la langue espagnole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12">Objectifs et compétences visées</text:p>
            <text:p text:style-name="P18">(socle commun de connaissances, niveau A2 en langue vivante)</text:p>
          </table:table-cell>
          <table:table-cell table:style-name="Tableau9.A1" office:value-type="string">
            <text:p text:style-name="P14"><text:span text:style-name="T1">Travail de préparation</text:span> (avant le départ)</text:p>
          </table:table-cell>
          <table:table-cell table:style-name="Tableau9.A1" office:value-type="string">
            <text:p text:style-name="P12">Activités réalisées sur place</text:p>
          </table:table-cell>
          <table:table-cell table:style-name="Tableau9.D1" office:value-type="string">
            <text:p text:style-name="P12">Travaux effectués au retour</text:p>
          </table:table-cell>
        </table:table-row>
        <table:table-row table:style-name="Tableau9.2">
          <table:table-cell table:style-name="Tableau9.A2" office:value-type="string">
            <text:p text:style-name="P24">Compétence 2</text:p>
            <text:p text:style-name="P18">-Réagir et dialoguer</text:p>
            <text:p text:style-name="P18">(items 1-2-3-4)</text:p>
            <text:p text:style-name="P18"/>
            <text:p text:style-name="P18"/>
            <text:p text:style-name="P18"/>
            <text:p text:style-name="P18">-Ecouter et comprendre</text:p>
            <text:p text:style-name="P18">(items 1-2)</text:p>
            <text:p text:style-name="P18"/>
            <text:p text:style-name="P18"/>
            <text:p text:style-name="P18"/>
            <text:p text:style-name="P18">-Parler en continu</text:p>
            <text:p text:style-name="P18">(item 2)</text:p>
            <text:p text:style-name="P18"/>
            <text:p text:style-name="P18"/>
            <text:p text:style-name="P18">-Lire</text:p>
            <text:p text:style-name="P18">(items 1-2)</text:p>
            <text:p text:style-name="P18"/>
            <text:p text:style-name="P18"/>
            <text:p text:style-name="P18"/>
            <text:p text:style-name="P18"/>
            <text:p text:style-name="P18">-Ecrire</text:p>
            <text:p text:style-name="P18">(items 4-5)</text:p>
          </table:table-cell>
          <table:table-cell table:style-name="Tableau9.A2" office:value-type="string">
            <text:p text:style-name="P30"/>
            <text:p text:style-name="P18"><text:span text:style-name="T14">Expression orale</text:span> en interaction, dans la classe, sur des sujets familiers.</text:p>
            <text:p text:style-name="P18"/>
            <text:p text:style-name="P18"/>
            <text:p text:style-name="P18"><text:span text:style-name="T14">Compréhension orale</text:span> : conversation, informations, récits, exposés.</text:p>
            <text:p text:style-name="P18"/>
            <text:p text:style-name="P18"/>
            <text:p text:style-name="P30">Expression orale <text:span text:style-name="T16">: prendre la parole pour décrire, raconter expliquer devant la classe. </text:span></text:p>
            <text:p text:style-name="P31"/>
            <text:p text:style-name="P30">Compréhension écrite<text:span text:style-name="T16"> : comprendre différents types de documents écrits (textes, publicités, affiches, menus, tableaux d'infos...).</text:span></text:p>
            <text:p text:style-name="P31"/>
            <text:p text:style-name="P31"/>
            <text:p text:style-name="P30">Expression écrite <text:span text:style-name="T16">: relater des faits, décrire.</text:span></text:p>
          </table:table-cell>
          <table:table-cell table:style-name="Tableau9.A2" office:value-type="string">
            <text:p text:style-name="P28"/>
            <text:p text:style-name="P26"><text:span text:style-name="T14">Questionnaire</text:span> à réaliser avec la famille d'accueil : <text:span text:style-name="T14">dialogue</text:span> simple pour entrer en contact, se présenter et demander l'identité des hôtes.</text:p>
            <text:p text:style-name="P26"/>
            <text:p text:style-name="P26">Immersion dans la <text:span text:style-name="T14">vie quotidienne</text:span> d'une famille espagnole.</text:p>
            <text:p text:style-name="P26">Comprendre les <text:span text:style-name="T14">visites guidées</text:span> en espagnol.</text:p>
            <text:p text:style-name="P26"/>
            <text:p text:style-name="P26"/>
            <text:p text:style-name="P26"/>
            <text:p text:style-name="P26"/>
            <text:p text:style-name="P26"/>
            <text:p text:style-name="P26"><text:span text:style-name="T14">Recherche</text:span> d'informations, collecte de <text:span text:style-name="T14">documentation</text:span>, comprendre un <text:span text:style-name="T14">itinéraire</text:span>, se diriger et demander son chemin (jeu sous forme de <text:span text:style-name="T14">rallye</text:span> dans le centre ville).</text:p>
            <text:p text:style-name="P26"/>
            <text:p text:style-name="P26"><text:span text:style-name="T14">Prise de notes</text:span> au cours des visites, <text:span text:style-name="T14">rédaction </text:span>des premières impressions, préparation du rapport.</text:p>
          </table:table-cell>
          <table:table-cell table:style-name="Tableau9.D2" office:value-type="string">
            <text:p text:style-name="P26"/>
            <text:p text:style-name="P26">Rédaction d'un <text:span text:style-name="T14">rapport de voyage</text:span> en langue espagnole avec présentation détaillée de la famille et de la maison.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Récits oraux pour les camarades n'ayant pas participé au voyage.</text:p>
            <text:p text:style-name="P26"/>
            <text:p text:style-name="P26"/>
            <text:p text:style-name="P26"><text:span text:style-name="T14">Illustration</text:span> du rapport de voyage (<text:span text:style-name="T14">affiches</text:span> pour la journée portes ouvertes du collège, <text:span text:style-name="T14">diaporama</text:span>, <text:span text:style-name="T14">dossier </text:span>imprimé et relié).</text:p>
            <text:p text:style-name="P26"/>
            <text:p text:style-name="P26"/>
            <text:p text:style-name="P26">Elaboration du rapport de voyage avec utilisation des temps du passé pour le <text:span text:style-name="T14">journal de bord</text:span>.</text:p>
            <text:p text:style-name="P26"/>
          </table:table-cell>
        </table:table-row>
      </table:table>
      <text:p text:style-name="P9"><text:soft-page-break/>Géographie</text:p>
      <text:p text:style-name="Standard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>
          <table:table-cell table:style-name="Tableau2.A1" office:value-type="string">
            <text:p text:style-name="P12">Objectifs et compétences visées</text:p>
            <text:p text:style-name="P18">(socle commun de connaissances, niveau A2 en langue vivante)</text:p>
          </table:table-cell>
          <table:table-cell table:style-name="Tableau2.A1" office:value-type="string">
            <text:p text:style-name="P14"><text:span text:style-name="T1">Travail de préparation</text:span> (avant le départ)</text:p>
          </table:table-cell>
          <table:table-cell table:style-name="Tableau2.A1" office:value-type="string">
            <text:p text:style-name="P11">Activités réalisées sur place</text:p>
          </table:table-cell>
          <table:table-cell table:style-name="Tableau2.D1" office:value-type="string">
            <text:p text:style-name="P12">Travaux effectués au retour</text:p>
          </table:table-cell>
        </table:table-row>
        <table:table-row table:style-name="Tableau2.2">
          <table:table-cell table:style-name="Tableau2.A2" office:value-type="string">
            <text:p text:style-name="P24">Compétence 5<text:span text:style-name="T4"> : la culture humaniste</text:span></text:p>
            <text:p text:style-name="P20">-<text:span text:style-name="T8">Avoir des connaissances:</text:span></text:p>
            <text:p text:style-name="P1"><text:span text:style-name="T14">Relevant de l’espace </text:span><text:span text:style-name="T15">: les grands ensembles physiques et humains et les grands types d’aménagements dans le monde, l</text:span><text:span text:style-name="T7">es principales</text:span><text:span text:style-name="T5"> caractéristiques géographiques de la France et de l’Europe</text:span><text:span text:style-name="T6">.</text:span></text:p>
            <text:p text:style-name="P2"/>
            <text:p text:style-name="P52"/>
            <text:p text:style-name="P21"/>
            <text:p text:style-name="P21"/>
            <text:p text:style-name="P8"><text:span text:style-name="T9">Relevant du temps </text:span><text:span text:style-name="T10">: les différentes périodes de l’histoire de l’humanité - Les grands traits de l’histoire (politique, sociale, </text:span><text:span text:style-name="T11">économique, littéraire, artistique, culturelle</text:span><text:span text:style-name="T12">) de</text:span><text:span text:style-name="T11"> </text:span><text:span text:style-name="T12">la France et de l’Europe.</text:span></text:p>
            <text:p text:style-name="P22"/>
            <text:p text:style-name="P20"/>
            <text:p text:style-name="P22"/>
            <text:p text:style-name="P32">Lire et employer <text:span text:style-name="T14">différents langages</text:span> : Textes – Graphiques – Cartes – Images – Musique.</text:p>
            <text:p text:style-name="P19"/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26">Savoir <text:span text:style-name="T14">se repérer</text:span> géographiquement et préparer l'<text:span text:style-name="T14">itinéraire</text:span> : réalisation d'une <text:span text:style-name="T14">carte</text:span> avec indication du trajet et des principales villes et régions traversées (séance au CDI).</text:p>
            <text:p text:style-name="P26"/>
            <text:p text:style-name="P26"><text:span text:style-name="T14">Madrid</text:span> : métropole européenne.</text:p>
            <text:p text:style-name="P26"/>
            <text:p text:style-name="P26"/>
            <text:p text:style-name="P26">Impact des <text:span text:style-name="T14">politiques européennes</text:span> sur l'Espagne</text:p>
            <text:p text:style-name="P26">(agriculture, infrastructures, choix économiques..)</text:p>
            <text:p text:style-name="P26"/>
            <text:p text:style-name="P26"/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><text:span text:style-name="T14">Observation</text:span> de différents points au cours de l'itinéraire.</text:p>
            <text:p text:style-name="P26"/>
            <text:p text:style-name="P26"/>
            <text:p text:style-name="P18"><text:span text:style-name="T17">Etude et découverte de </text:span><text:span text:style-name="T18">paysages</text:span><text:span text:style-name="T17">.</text:span></text:p>
            <text:p text:style-name="P26"/>
            <text:p text:style-name="P26"/>
            <text:p text:style-name="P26">Réalisation de <text:span text:style-name="T14">croquis</text:span> (plaine, montagne, paysage rural, urbain...) au cours du voyage.</text:p>
            <text:p text:style-name="P26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Remplissage d'une <text:span text:style-name="T14">grille de lecture</text:span> géographique.</text:p>
          </table:table-cell>
          <table:table-cell table:style-name="Tableau2.D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Rédaction d'un <text:span text:style-name="T14">paragraphe</text:span> <text:span text:style-name="T14">argumenté </text:span>avec croquis de synthèse. </text:p>
          </table:table-cell>
        </table:table-row>
      </table:table>
      <text:p text:style-name="P9"><text:soft-page-break/>Actualité-citoyenneté-civilisation</text:p>
      <text:p text:style-name="P9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2">Objectifs et compétences visées</text:p>
            <text:p text:style-name="P49">(socle commun de connaissances, niveau A2 en langue vivante)</text:p>
            <text:p text:style-name="P48"/>
          </table:table-cell>
          <table:table-cell table:style-name="Tableau1.A1" office:value-type="string">
            <text:p text:style-name="P14"><text:span text:style-name="T1">Travail de préparation</text:span> (avant le départ)</text:p>
            <text:p text:style-name="P14"/>
          </table:table-cell>
          <table:table-cell table:style-name="Tableau1.A1" office:value-type="string">
            <text:p text:style-name="P11">Activités réalisées sur place</text:p>
            <text:p text:style-name="P13"/>
          </table:table-cell>
          <table:table-cell table:style-name="Tableau1.D1" office:value-type="string">
            <text:p text:style-name="P12">Travaux effectués au retour</text:p>
            <text:p text:style-name="P16"/>
          </table:table-cell>
        </table:table-row>
        <table:table-row table:style-name="Tableau1.2">
          <table:table-cell table:style-name="Tableau1.A2" office:value-type="string">
            <text:p text:style-name="P49"><text:span text:style-name="T2">Compétence 5</text:span><text:span text:style-name="T6"> : la culture humaniste</text:span></text:p>
            <text:p text:style-name="P50"/>
            <text:p text:style-name="P50">Avoir des repéres de culture civique:</text:p>
            <text:p text:style-name="P43">Droits de l’homme – Formes d’organisation politique, économique et sociale dans l’Union</text:p>
            <text:p text:style-name="P5">Européenne ...</text:p>
            <text:p text:style-name="P6"/>
            <text:p text:style-name="P6"/>
            <text:p text:style-name="P6"/>
            <text:p text:style-name="P6"/>
            <text:p text:style-name="P44"><text:span text:style-name="T6">-</text:span><text:span text:style-name="T7">Manifester sa</text:span><text:span text:style-name="T5"> curiosité </text:span><text:span text:style-name="T7">pour</text:span><text:span text:style-name="T5"> l’actualité </text:span><text:span text:style-name="T7">et pour les</text:span><text:span text:style-name="T5"> activités culturelles ou artistiques.</text:span></text:p>
            <text:p text:style-name="P50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0"/>
          </table:table-cell>
          <table:table-cell table:style-name="Tableau1.A2" office:value-type="string">
            <text:p text:style-name="P26"/>
            <text:p text:style-name="P26"/>
            <text:p text:style-name="P18"><text:span text:style-name="T17">Découverte d'un </text:span><text:span text:style-name="T18">pays de l'U.E</text:span><text:span text:style-name="T17">. </text:span></text:p>
            <text:p text:style-name="P26">Que signifie être <text:span text:style-name="T14">citoyen</text:span> de l'U.E.? (frontières, monnaie, droits, devoirs..).</text:p>
            <text:p text:style-name="P26"/>
            <text:p text:style-name="P26"/>
            <text:p text:style-name="P26"/>
            <text:p text:style-name="P26"/>
            <text:p text:style-name="P26">Exposés sur un<text:span text:style-name="T14"> thème d'actualité</text:span> (travail de groupe, recherches au CDI, compte-rendus à la classe). </text:p>
            <text:p text:style-name="P26"/>
            <text:p text:style-name="P26">Etude du <text:span text:style-name="T14">graph, </text:span>moyen<text:span text:style-name="T14"> </text:span>d'expression<text:span text:style-name="T14"> </text:span>dans la ville(élèves de M. Fouénard).</text:p>
            <text:p text:style-name="P26"/>
            <text:p text:style-name="P26">Rivalités entre <text:span text:style-name="T14">Madrid et Barcelone</text:span> : économiques, politiques, culturelles, sportives.</text:p>
          </table:table-cell>
          <table:table-cell table:style-name="Tableau1.A2" office:value-type="string">
            <text:p text:style-name="P18"/>
            <text:p text:style-name="P18"/>
            <text:p text:style-name="P18">Passer une <text:span text:style-name="T14">frontière</text:span>, douanes, monnaie..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Visite du <text:span text:style-name="T14">Palais Royal</text:span>, réflexion sur les <text:span text:style-name="T14">institutions</text:span>, la <text:span text:style-name="T14">crise économique</text:span><text:span text:style-name="T16">...</text:span></text:p>
            <text:p text:style-name="P26"/>
            <text:p text:style-name="P26">Prise de photos : place des indignés à <text:span text:style-name="T14">Madrid.</text:span></text:p>
            <text:p text:style-name="P26"/>
            <text:p text:style-name="P26"/>
            <text:p text:style-name="P26">Visite du <text:span text:style-name="T14">stade Santiago Bernabeu</text:span></text:p>
            <text:p text:style-name="P26">(Real Madrid).</text:p>
            <text:p text:style-name="P26"/>
          </table:table-cell>
          <table:table-cell table:style-name="Tableau1.D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Présentation des <text:span text:style-name="T14">photos</text:span> et illustration des <text:span text:style-name="T14">affiches </text:span>pour la journée « portes-ouvertes » </text:p>
            <text:p text:style-name="P26"/>
          </table:table-cell>
        </table:table-row>
      </table:table>
      <table:table table:name="Tableau3" table:style-name="Tableau3">
        <table:table-column table:style-name="Tableau3.A" table:number-columns-repeated="3"/>
        <table:table-column table:style-name="Tableau3.D"/>
        <text:soft-page-break/>
        <table:table-row table:style-name="Tableau3.1">
          <table:table-cell table:style-name="Tableau3.A1" office:value-type="string">
            <text:p text:style-name="P24">Compétence 6<text:span text:style-name="T4"> : les compétences civiques et sociales</text:span></text:p>
            <text:p text:style-name="P21"/>
            <text:p text:style-name="P20">-<text:span text:style-name="T16">Avoir un comportement responsable.</text:span></text:p>
            <text:p text:style-name="P20"/>
            <text:p text:style-name="P20"/>
            <text:p text:style-name="P20"><text:s text:c="2"/><text:span text:style-name="T1">Compétence 7:</text:span> autonomie et initiative</text:p>
            <text:p text:style-name="P20"/>
            <text:p text:style-name="P33">-S’engager dans un <text:span text:style-name="T14">projet individuel</text:span>.</text:p>
            <text:p text:style-name="P33"/>
            <text:p text:style-name="P35">-S’intégrer et coopérer dans un <text:span text:style-name="T14">projet collectif</text:span><text:span text:style-name="T16">.</text:span></text:p>
            <text:p text:style-name="P41"/>
            <text:p text:style-name="P33">-Manifester <text:span text:style-name="T14">curiosité, créativité</text:span>, <text:span text:style-name="T14">motivation,</text:span> à travers des activités conduites ou reconnues par l’établissement.</text:p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26"/>
            <text:p text:style-name="P26"/>
            <text:p text:style-name="P29"><text:span text:style-name="T4">Respect des </text:span><text:span text:style-name="T6">règles de vie en groupe</text:span><text:span text:style-name="T4">: bus, déplacements lors des excursions, ponctualité aux rendez-vous, comportement général, motivation, intêret...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9"><text:span text:style-name="T4">Rencontre d'une </text:span><text:span text:style-name="T6">autre culture</text:span><text:span text:style-name="T4">: vie dans la famille, observation d'un </text:span><text:span text:style-name="T6">mode de vie différent</text:span><text:span text:style-name="T4">, politesse, </text:span><text:span text:style-name="T6">respect</text:span><text:span text:style-name="T4">, dépasser la barrière de la langue pour </text:span><text:span text:style-name="T6">établir un contact</text:span><text:span text:style-name="T4">...</text:span></text:p>
            <text:p text:style-name="P26"/>
            <text:p text:style-name="P29"><text:span text:style-name="T4">Connaître quelques plats de la </text:span><text:span text:style-name="T6">gastronomie espagnole</text:span><text:span text:style-name="T4"> : petit déjeuner à Burgos, repas dans les familles, </text:span><text:span text:style-name="T6">chocolate con churros</text:span><text:span text:style-name="T4"> à Tolède, </text:span><text:span text:style-name="T6">paëlla</text:span><text:span text:style-name="T4"> à Ségovie.</text:span></text:p>
            <text:p text:style-name="P26"/>
            <text:p text:style-name="P29"><text:span text:style-name="T4">Temps libre dans un grand </text:span><text:span text:style-name="T6">centre</text:span><text:span text:style-name="T4"> </text:span><text:span text:style-name="T6">commercial </text:span><text:span text:style-name="T4">« El Corte Inglés » pour effectuer, seul, des achats.</text:span></text:p>
            <text:p text:style-name="P26"/>
            <text:p text:style-name="P26"/>
            <text:p text:style-name="P26"/>
          </table:table-cell>
          <table:table-cell table:style-name="Tableau3.D1" office:value-type="string">
            <text:p text:style-name="P51"/>
            <text:p text:style-name="P26"/>
            <text:p text:style-name="P26">Mise en valeur des comportements positifs, parfois extra-scolaires de l'élève par l'intermédiaire de la <text:span text:style-name="T14">validation de compétences </text:span>(y<text:span text:style-name="T14"> </text:span>compris la<text:span text:style-name="T14"> compétence personnalisée n°8</text:span>).</text:p>
            <text:p text:style-name="P26"/>
            <text:p text:style-name="P26">Evaluation de l'<text:span text:style-name="T14">engagement </text:span>dans la préparation de la journée portes-ouvertes.</text:p>
            <text:p text:style-name="P26"/>
            <text:p text:style-name="P26"/>
            <text:p text:style-name="P26"><text:span text:style-name="T19">Dans le </text:span>rapport<text:span text:style-name="T19"> de voyage, </text:span><text:span text:style-name="T20">description des habitudes de vie</text:span><text:span text:style-name="T19"> dans la famille.</text:span></text:p>
            <text:p text:style-name="P51">Demander à l'hôtesse une <text:span text:style-name="T14">recette</text:span> simple d'un plat qu'on a gouté. </text:p>
            <text:p text:style-name="P26"/>
            <text:p text:style-name="P26"/>
            <text:p text:style-name="P26">Organisation d'une <text:span text:style-name="T14">journée de</text:span> <text:span text:style-name="T14">l'Espagne</text:span> au collège avec <text:span text:style-name="T14">repas espagnol </text:span>à la cantine.</text:p>
          </table:table-cell>
        </table:table-row>
      </table:table>
      <text:p text:style-name="P9"/>
      <text:p text:style-name="P9"><text:soft-page-break/>Histoire des arts</text:p>
      <text:p text:style-name="P9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25">Compétence 5<text:span text:style-name="T4"> : la culture humaniste</text:span></text:p>
            <text:p text:style-name="P20"/>
            <text:p text:style-name="P3">Avoir des <text:span text:style-name="T14">connaissances et des repères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"><text:span text:style-name="T14">Etablir des liens</text:span> entre les œuvres pour mieux les comprendre.</text:p>
            <text:p text:style-name="P21"/>
            <text:p text:style-name="P21"/>
            <text:p text:style-name="P21"/>
            <text:p text:style-name="P20"><text:span text:style-name="T16">Etre sensible aux </text:span>enjeux esthétiques et humains <text:span text:style-name="T16">d'une oeuvre artistique.</text:span></text:p>
            <text:p text:style-name="P23"/>
            <text:p text:style-name="P20"><text:span text:style-name="T16">Avoir des connaissances et des repères relevant de la </text:span>culture littéraire<text:span text:style-name="T16">.</text:span></text:p>
            <text:p text:style-name="P23"/>
            <text:p text:style-name="P23"/>
            <text:p text:style-name="P23"/>
          </table:table-cell>
          <table:table-cell table:style-name="Tableau4.A1" office:value-type="string">
            <text:p text:style-name="P54"/>
            <text:p text:style-name="P53"/>
            <text:p text:style-name="P54"/>
            <text:p text:style-name="P54">« Arts, créations, cultures »</text:p>
            <text:p text:style-name="P10">Aborder les oeuvres d’art à travers les cultures, les sociétés, les civilisations dont elles construisent l’identité et la diversité.</text:p>
            <text:p text:style-name="P54"/>
            <text:p text:style-name="P54"/>
            <text:p text:style-name="P54"/>
            <text:p text:style-name="P3"><text:span text:style-name="T14">Recherche documentaire </text:span>(tice) sur des oeuvres conservées dans les musées de La Reine Sofia et du Prado</text:p>
            <text:p text:style-name="P3"/>
            <text:p text:style-name="P3">Travail sur la <text:span text:style-name="T14">représentation de la guerre</text:span> (M.Montaud).</text:p>
            <text:p text:style-name="P3"/>
            <text:p text:style-name="P3"/>
            <text:p text:style-name="P3">Etude de 2 extraits des aventures de <text:s/><text:span text:style-name="T14">Don Quichotte de Cervantes</text:span>.<text:span text:style-name="T14"> </text:span></text:p>
          </table:table-cell>
          <table:table-cell table:style-name="Tableau4.A1" office:value-type="string">
            <text:p text:style-name="P26"/>
            <text:p text:style-name="P26"/>
            <text:p text:style-name="P26"/>
            <text:p text:style-name="P26">Visite de la <text:span text:style-name="T14">cathédrale</text:span> et du château de <text:span text:style-name="T14">Burgos</text:span>, principaux monuments, places, théatres de <text:span text:style-name="T14">Madrid </text:span>(architecture), église Santo Tomé de <text:span text:style-name="T14">Tolède</text:span> (tableau du Greco « el entierro del conde Orgaz »), alcazar et aqueduc de <text:span text:style-name="T14">Ségovie</text:span>.</text:p>
            <text:p text:style-name="P26"/>
            <text:p text:style-name="P26">Visite du musée du <text:span text:style-name="T14">Prado</text:span>, du <text:span text:style-name="T14">centre d'art de la reine Sofia</text:span></text:p>
            <text:p text:style-name="P26"><text:s/>et recherche spécifique des oeuvres étudiées.</text:p>
            <text:p text:style-name="P26"/>
            <text:p text:style-name="P26">Tableau de <text:span text:style-name="T14">Picasso « Guernica »</text:span> et rappels des tableaux de<text:span text:style-name="T14"> Goya</text:span> vus en 4ème <text:span text:style-name="T14">« el 2 y el 3 de</text:span> <text:span text:style-name="T14">Mayo »</text:span>.</text:p>
            <text:p text:style-name="P26"/>
            <text:p text:style-name="P26">Excursion dans la plaine de la Mancha « <text:span text:style-name="T14">sur les traces de Don Quichotte </text:span>» à <text:span text:style-name="T14">Consuegra</text:span>, avec visite d'un moulin.</text:p>
          </table:table-cell>
          <table:table-cell table:style-name="Tableau4.D1" office:value-type="string">
            <text:p text:style-name="P26"/>
            <text:p text:style-name="P26"/>
            <text:p text:style-name="P26"/>
            <text:p text:style-name="P26">Etablir des choix et <text:span text:style-name="T14">préparer l'oral d'histoire des arts</text:span>, <text:span text:style-name="T14">témoigner</text:span> de la richesse et de la diversité des architectures, des villes, des oeuvres éprouvées.</text:p>
            <text:p text:style-name="P26"/>
          </table:table-cell>
        </table:table-row>
      </table:table>
      <text:p text:style-name="P7"/>
      <text:p text:style-name="P7"/>
      <text:p text:style-name="P7"/>
      <text:p text:style-name="P7"><text:soft-page-break/>Arts plastiques</text:p>
      <text:p text:style-name="P7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12">Objectifs et compétences visées</text:p>
            <text:p text:style-name="P36">(socle commun de connaissances, niveau A2 en langue vivante)</text:p>
          </table:table-cell>
          <table:table-cell table:style-name="Tableau5.A1" office:value-type="string">
            <text:p text:style-name="P46"><text:span text:style-name="T1">Travail de préparation</text:span> (avant le départ)</text:p>
          </table:table-cell>
          <table:table-cell table:style-name="Tableau5.A1" office:value-type="string">
            <text:p text:style-name="P47">Activités réalisées sur place</text:p>
          </table:table-cell>
          <table:table-cell table:style-name="Tableau5.D1" office:value-type="string">
            <text:p text:style-name="P11">Travaux effectués au retour</text:p>
          </table:table-cell>
        </table:table-row>
        <table:table-row table:style-name="Tableau5.2">
          <table:table-cell table:style-name="Tableau5.A2" office:value-type="string">
            <text:p text:style-name="P3"/>
            <text:p text:style-name="P3">Lire et <text:span text:style-name="T14">employer différents langages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8">Autonomie et initiative</text:p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26"/>
            <text:p text:style-name="P18"><text:span text:style-name="T17">Réalisation de </text:span><text:span text:style-name="T18">croquis</text:span><text:span text:style-name="T17"> aux techniques variées, tout au long du voyage pour observer avec plus de précision et </text:span><text:span text:style-name="T18">rendre compte d'un lieu</text:span><text:span text:style-name="T17"> (croquis d'architecture, d'environnement) </text:span><text:span text:style-name="T18">ou d'une oeuvre</text:span><text:span text:style-name="T17"> (croquis réalisés dans l'espace muséal).</text:span></text:p>
            <text:p text:style-name="P37"/>
          </table:table-cell>
          <table:table-cell table:style-name="Tableau5.D2" office:value-type="string">
            <text:p text:style-name="P26"/>
            <text:p text:style-name="P26">Elaboration de « <text:span text:style-name="T14">carnets de voyage </text:span>» sous formes variées. <text:s/></text:p>
            <text:p text:style-name="P27"/>
            <text:p text:style-name="P38"/>
            <text:p text:style-name="P38"/>
            <text:p text:style-name="P38"/>
            <text:p text:style-name="P38"/>
            <text:p text:style-name="P38"/>
            <text:p text:style-name="P37"><text:span text:style-name="T14">Mise en exposition</text:span> de l'ensemble des réalisations : écrites et picturales pour <text:span text:style-name="T14">donner à voir</text:span> et <text:span text:style-name="T14">communiquer</text:span> avec l'ensemble des élèves et personnels du collège.</text:p>
            <text:p text:style-name="P37"/>
          </table:table-cell>
        </table:table-row>
      </table:table>
      <text:p text:style-name="P7"/>
      <text:p text:style-name="P7">Musique</text:p>
      <text:p text:style-name="P7"/>
      <table:table table:name="Tableau6" table:style-name="Tableau6">
        <table:table-column table:style-name="Tableau6.A" table:number-columns-repeated="3"/>
        <table:table-column table:style-name="Tableau6.D"/>
        <table:table-row table:style-name="Tableau6.1">
          <table:table-cell table:style-name="Tableau6.A1" office:value-type="string">
            <text:p text:style-name="P39">Compétence 5<text:span text:style-name="T4"> : la culture humaniste</text:span></text:p>
            <text:p text:style-name="P34"/>
            <text:p text:style-name="P40"><text:span text:style-name="T4">Connaître et </text:span><text:span text:style-name="T6">pratiquer diverses</text:span><text:span text:style-name="T4"> </text:span><text:span text:style-name="T6">formes d'expression</text:span><text:span text:style-name="T4"> à visée artistique.</text:span></text:p>
          </table:table-cell>
          <table:table-cell table:style-name="Tableau6.A1" office:value-type="string">
            <text:p text:style-name="P36"/>
            <text:p text:style-name="P36"/>
            <text:p text:style-name="P36"/>
            <text:p text:style-name="P36">Travail sur le <text:span text:style-name="T14">rythme</text:span> et les <text:span text:style-name="T14">instruments</text:span> du flamenco.</text:p>
          </table:table-cell>
          <table:table-cell table:style-name="Tableau6.A1" office:value-type="string">
            <text:p text:style-name="P36"/>
            <text:p text:style-name="P36"/>
            <text:p text:style-name="P36"/>
            <text:p text:style-name="P36">Visite d'une <text:span text:style-name="T14">école de flamenco</text:span> et <text:span text:style-name="T14">cours d'initiation</text:span>.</text:p>
          </table:table-cell>
          <table:table-cell table:style-name="Tableau6.D1" office:value-type="string">
            <text:p text:style-name="P36"/>
            <text:p text:style-name="P36"/>
            <text:p text:style-name="P36"/>
            <text:p text:style-name="P36">Réalisation du fond sonore pour le <text:span text:style-name="T14">diaporama</text:span>.</text:p>
          </table:table-cell>
        </table:table-row>
      </table:table>
      <text:p text:style-name="P7"><text:soft-page-break/>B2I</text:p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12">Objectifs et compétences visées</text:p>
            <text:p text:style-name="P36">(socle commun de connaissances, niveau A2 en langue vivante)</text:p>
          </table:table-cell>
          <table:table-cell table:style-name="Tableau7.A1" office:value-type="string">
            <text:p text:style-name="P46"><text:span text:style-name="T1">Travail de préparation</text:span> (avant le départ)</text:p>
          </table:table-cell>
          <table:table-cell table:style-name="Tableau7.A1" office:value-type="string">
            <text:p text:style-name="P47">Activités réalisées sur place</text:p>
          </table:table-cell>
          <table:table-cell table:style-name="Tableau7.D1" office:value-type="string">
            <text:p text:style-name="P47">Travaux effectués au retour</text:p>
          </table:table-cell>
        </table:table-row>
        <table:table-row table:style-name="Tableau7.2">
          <table:table-cell table:style-name="Tableau7.A2" office:value-type="string">
            <text:p text:style-name="P39">Compétence 4<text:span text:style-name="T4"> : maîtrise des techniques usuelles de l'information et de la communication</text:span></text:p>
          </table:table-cell>
          <table:table-cell table:style-name="Tableau7.A2" office:value-type="string">
            <text:p text:style-name="P45"/>
          </table:table-cell>
          <table:table-cell table:style-name="Tableau7.A2" office:value-type="string">
            <text:p text:style-name="P45"/>
          </table:table-cell>
          <table:table-cell table:style-name="Tableau7.D2" office:value-type="string">
            <text:p text:style-name="P36">Utilisation du <text:span text:style-name="T14">traitement de texte </text:span><text:span text:style-name="T16">avec </text:span><text:span text:style-name="T14">insertion de documents</text:span> pour la réalisation du <text:span text:style-name="T14">rapport de voyage</text:span><text:span text:style-name="T16">.</text:span></text:p>
            <text:p text:style-name="P42"/>
            <text:p text:style-name="P36"><text:span text:style-name="T14">Diaporama</text:span><text:span text:style-name="T16">.</text:span></text:p>
          </table:table-cell>
        </table:table-row>
      </table:table>
      <text:p text:style-name="P7">Mathématiques</text:p>
      <table:table table:name="Tableau10" table:style-name="Tableau10">
        <table:table-column table:style-name="Tableau10.A" table:number-columns-repeated="4"/>
        <table:table-row table:style-name="Tableau10.1">
          <table:table-cell table:style-name="Tableau10.A1" office:value-type="string">
            <text:p text:style-name="P67"><text:span text:style-name="T3">Compétence</text:span><text:span text:style-name="T1"> 3</text:span><text:span text:style-name="T4"> : l</text:span>es principaux éléments de mathématiques et la culture scientifique et technologique</text:p>
            <text:p text:style-name="P60"/>
            <text:p text:style-name="P60"><text:span text:style-name="T16">Pratiquer une </text:span>démarche scientifique et technologique, <text:span text:style-name="T16">résoudre des</text:span> problèmes.</text:p>
            <text:p text:style-name="Text_20_body"><text:span text:style-name="T13">Rechercher, </text:span>extraire et <text:span text:style-name="T13">organiser l’information </text:span>utile.</text:p>
            <text:p text:style-name="Text_20_body">Réaliser, <text:span text:style-name="T13">manipuler, mesurer, calculer</text:span>, appliquer des consignes.</text:p>
            <text:p text:style-name="Text_20_body"><text:span text:style-name="T39">Savoir</text:span><text:span text:style-name="T38"> utiliser des connaissances </text:span><text:span text:style-name="T39">et des compétences mathématiques.</text:span></text:p>
            <text:p text:style-name="Text_20_body"><text:span text:style-name="T39">Organisation et</text:span><text:span text:style-name="T38"> gestion de données.</text:span></text:p>
            <text:p text:style-name="Text_20_body"><text:span text:style-name="T32">Grandeurs et mesures</text:span><text:span text:style-name="T30"> : calculer des valeurs.</text:span><text:span text:style-name="T38"> </text:span></text:p>
          </table:table-cell>
          <table:table-cell table:style-name="Tableau10.A1" office:value-type="string">
            <text:p text:style-name="P36"/>
            <text:p text:style-name="P36"/>
            <text:p text:style-name="P36"/>
            <text:p text:style-name="P36"/>
            <text:p text:style-name="P36">Savoir utiliser une <text:span text:style-name="T14">carte</text:span>.</text:p>
            <text:p text:style-name="P64"><text:span text:style-name="T25">·</text:span><text:span text:style-name="T21">     </text:span></text:p>
            <text:p text:style-name="P63"><text:span text:style-name="T21"><text:s text:c="6"/></text:span>Savoir <text:span text:style-name="T14">calculer une échelle</text:span> et l’utiliser pour passer d’une distance sur la <text:span text:style-name="T14">carte</text:span> à la distance dans la <text:span text:style-name="T14">réalité.</text:span></text:p>
            <text:p text:style-name="P63"><text:span text:style-name="T23"> </text:span></text:p>
            <text:p text:style-name="P63"><text:span text:style-name="T23"><text:s text:c="6"/></text:span><text:span text:style-name="T16">Savoir estimer le temps nécessaire</text:span><text:span text:style-name="T14"> </text:span><text:span text:style-name="T16">pour</text:span><text:span text:style-name="T14"> faire un trajet donné à pied </text:span><text:span text:style-name="T16">(</text:span><text:span text:style-name="T14">calcul de vitesses, de temps</text:span><text:span text:style-name="T16">…).</text:span></text:p>
            <text:p text:style-name="P63"><text:span text:style-name="T34"><text:s text:c="6"/></text:span></text:p>
            <text:p text:style-name="P63"><text:span text:style-name="T34"><text:s text:c="6"/>Recherche de situations de </text:span><text:span text:style-name="T33">proportionnalité</text:span><text:span text:style-name="T16">.</text:span></text:p>
          </table:table-cell>
          <table:table-cell table:style-name="Tableau10.A1" office:value-type="string">
            <text:p text:style-name="P36"><text:span text:style-name="T26"/></text:p>
            <text:p text:style-name="P36"><text:span text:style-name="T26"/></text:p>
            <text:p text:style-name="P36"><text:span text:style-name="T26"/></text:p>
            <text:p text:style-name="P36"><text:span text:style-name="T26"/></text:p>
            <text:p text:style-name="P36"><text:span text:style-name="T26">Savoir </text:span><text:span text:style-name="T33">se repérer</text:span><text:span text:style-name="T26"> dans la ville de </text:span><text:span text:style-name="T33">Burgos</text:span><text:span text:style-name="T26"> : recherche d’un </text:span><text:span text:style-name="T33">itinéraire</text:span><text:span text:style-name="T26">, recherche des </text:span><text:span text:style-name="T33">monuments</text:span><text:span text:style-name="T26"> importants de la ville.</text:span> </text:p>
          </table:table-cell>
          <table:table-cell table:style-name="Tableau10.D1" office:value-type="string">
            <text:p text:style-name="P36"><text:span text:style-name="T26"/></text:p>
            <text:p text:style-name="P36"><text:span text:style-name="T26"/></text:p>
            <text:p text:style-name="P36"><text:span text:style-name="T26"/></text:p>
            <text:p text:style-name="P36"><text:span text:style-name="T26"/></text:p>
            <text:p text:style-name="P36"><text:span text:style-name="T26">Réalisation d’une </text:span><text:span text:style-name="T33">carte </text:span><text:span text:style-name="T26">avec les principaux monuments de la ville de </text:span><text:span text:style-name="T33">Burgos</text:span><text:span text:style-name="T26"> et une échelle donnée.</text:span> </text:p>
          </table:table-cell>
        </table:table-row>
      </table:table>
      <text:p text:style-name="P57"><text:soft-page-break/></text:p>
      <table:table table:name="Tableau8" table:style-name="Tableau8">
        <table:table-column table:style-name="Tableau8.A" table:number-columns-repeated="3"/>
        <table:table-column table:style-name="Tableau8.D"/>
        <text:soft-page-break/>
        <table:table-row table:style-name="Tableau8.1">
          <table:table-cell table:style-name="Tableau8.A1" office:value-type="string">
            <text:p text:style-name="P68"/>
            <text:p text:style-name="P62"><text:span text:style-name="T25">·</text:span><text:span text:style-name="T21">         </text:span></text:p>
            <text:p text:style-name="P62"><text:span text:style-name="T22"><text:s text:c="5"/></text:span></text:p>
            <text:p text:style-name="P62"><text:span text:style-name="T25">·</text:span><text:span text:style-name="T21">  </text:span><text:span text:style-name="T24">   </text:span></text:p>
            <text:p text:style-name="P58"/>
            <text:p text:style-name="Text_20_body"/>
          </table:table-cell>
          <table:table-cell table:style-name="Tableau8.A1" office:value-type="string">
            <text:p text:style-name="P59"><text:span text:style-name="T21"/></text:p>
            <text:p text:style-name="P59"><text:span text:style-name="T21"/></text:p>
            <text:p text:style-name="P59"><text:span text:style-name="T21"/></text:p>
            <text:p text:style-name="P59"><text:span text:style-name="T21"/></text:p>
            <text:p text:style-name="P61"><text:s/></text:p>
            <text:p text:style-name="P62"><text:span text:style-name="T25">·</text:span><text:span text:style-name="T21">     </text:span></text:p>
            <text:p text:style-name="Text_20_body"><text:span text:style-name="T16"/></text:p>
          </table:table-cell>
          <table:table-cell table:style-name="Tableau8.A1" office:value-type="string">
            <text:p text:style-name="P36"><text:span text:style-name="T26"/></text:p>
            <text:p text:style-name="P36"><text:span text:style-name="T26"/></text:p>
            <text:p text:style-name="P36"><text:span text:style-name="T26"/></text:p>
            <text:p text:style-name="P36"><text:span text:style-name="T26"/></text:p>
            <text:p text:style-name="P36"><text:span text:style-name="T26"/></text:p>
            <text:p text:style-name="P36"><text:span text:style-name="T26"/></text:p>
            <text:p text:style-name="P36"/>
          </table:table-cell>
          <table:table-cell table:style-name="Tableau8.D1" office:value-type="string">
            <text:p text:style-name="P36"><text:span text:style-name="T26"/></text:p>
            <text:p text:style-name="P36"><text:span text:style-name="T26"/></text:p>
            <text:p text:style-name="P36"><text:span text:style-name="T26"/></text:p>
            <text:p text:style-name="P36"><text:span text:style-name="T26"/></text:p>
            <text:p text:style-name="P36"><text:span text:style-name="T26"/></text:p>
            <text:p text:style-name="P36"><text:span text:style-name="T26"/></text:p>
            <text:p text:style-name="P36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abelle Hurel</meta:initial-creator>
    <meta:creation-date>2011-10-24T21:08:35.73</meta:creation-date>
    <dc:date>2011-11-01T21:52:32.15</dc:date>
    <dc:creator>Isabelle Hurel</dc:creator>
    <meta:editing-duration>PT03H06M20S</meta:editing-duration>
    <meta:editing-cycles>9</meta:editing-cycles>
    <meta:generator>OpenOffice.org/3.1$Win32 OpenOffice.org_project/310m19$Build-9420</meta:generator>
    <meta:document-statistic meta:table-count="10" meta:image-count="0" meta:object-count="0" meta:page-count="10" meta:paragraph-count="154" meta:word-count="1369" meta:character-count="9322"/>
  </office:meta>
</office:document-meta>
</file>