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7B600EC2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268cm" svg:y="0.256cm" svg:width="5.967cm" svg:height="5.248cm" draw:z-index="0"><draw:image xlink:href="Pictures/10000000000000610000007B600EC2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que Hamon-klaassen</meta:initial-creator>
    <meta:creation-date>2010-02-08T16:16:11.37</meta:creation-date>
    <meta:document-statistic meta:table-count="0" meta:image-count="1" meta:object-count="0" meta:page-count="1" meta:paragraph-count="0" meta:word-count="0" meta:character-count="0"/>
    <dc:date>2010-02-08T16:17:19.87</dc:date>
    <dc:creator>Monique Hamon-klaassen</dc:creator>
    <meta:editing-duration>PT00H01M08S</meta:editing-duration>
    <meta:editing-cycles>1</meta:editing-cycles>
    <meta:generator>OpenOffice.org/3.1$Win32 OpenOffice.org_project/310m19$Build-9420</meta:generator>
  </office:meta>
</office:document-meta>
</file>