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Partie histoire: l'empreinte musulmane en Andalousie.</text:p>
          </table:table-cell>
        </table:table-row>
      </table:table>
      <text:p text:style-name="Standard"/>
      <text:list xml:id="list35412814" text:style-name="L1">
        <text:list-item>
          <text:p text:style-name="P2"><text:span text:style-name="T2">La domination arabo-musulmane en Andalousie.</text:span></text:p>
        </text:list-item>
      </text:list>
      <text:p text:style-name="P1"><text:span text:style-name="T2"/></text:p>
      <text:p text:style-name="P3"><text:span text:style-name="T1">A qui correspondent les dates suivantes?711-740: …................................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.</text:span></text:p>
      <text:p text:style-name="P3"><text:span text:style-name="T1">Quelle partie de l'Espagne reste chrétienne?.....................................................................................</text:span></text:p>
      <text:p text:style-name="P3"><text:span text:style-name="T1">Comment s'appelle le 1er califat créé en 756? quelle en est sa capitale? Quel monument est construit en 929? Comment s'appelle la tour qui le domine? A quoi servait-elle?.............................</text:span></text:p>
      <text:p text:style-name="P3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"/></text:p>
      <text:list xml:id="list35487994" text:style-name="L2">
        <text:list-item>
          <text:p text:style-name="P4"><text:span text:style-name="T1">La reconquête de l'Espagne</text:span></text:p>
        </text:list-item>
      </text:list>
      <text:p text:style-name="P3"><text:span text:style-name="T1">Quelle grande ville espagnole est regagnée par les Chrétiens en 1085? …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..</text:span></text:p>
      <text:p text:style-name="P3"><text:span text:style-name="T1">Comment appelle-t-on en espagnol cette progression des chrétiens sur les Arabo-musulmans? Quand se termine-t-elle? Quelle est la dernière ville reconquise? Comment s'appellent le roi et la reine espagnols qui en sont les acteurs? Quel projet de la plus haute importance vont-ils financer? ...................................................................................................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/></text:p>
      <text:list xml:id="list35551896" text:style-name="L3">
        <text:list-item>
          <text:p text:style-name="P5"><text:span text:style-name="T1">La prospérité de l'Espagne et de l'Andalousie.</text:span></text:p>
        </text:list-item>
      </text:list>
      <text:p text:style-name="P3"><text:span text:style-name="T1">A quoi est due la prospérité des grandes villes andalouses et plus particulièrement des ports aux XVII et XVIII èmes siècles? ….................................................................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.</text:span></text:p>
      <text:p text:style-name="P3"><text:span text:style-name="T1">Comment est surnommée cette grande époque où le commerce, la littérature et les arts sont florissants?.................................................................................................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</text:span></text:p>
      <text:p text:style-name="P3"><text:span text:style-name="T1">A Cordoue et à Séville deux monuments vont être transformés pour affirmer la puissance du monde chrétien. Lesquels?...................................................................................................................</text:span></text:p>
      <text:p text:style-name="P3"><text:span text:style-name="T1">…...........................................................................................................................................................</text:span></text:p>
      <text:p text:style-name="P3"><text:span text:style-name="T1"/></text:p>
      <text:p text:style-name="P6">A l'aide des réponses fournies , vous rédigerez un paragraphe argumenté présentant l'histoire de l'Andalousie et de l'Espagne du VIII ème au XVII ème siècles 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0T15:24:16.70</meta:creation-date>
    <dc:date>2010-01-20T17:09:21.57</dc:date>
    <meta:editing-duration>PT00H59M12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21" meta:word-count="223" meta:character-count="4552"/>
    <meta:user-defined meta:name="Info 1"/>
    <meta:user-defined meta:name="Info 2"/>
    <meta:user-defined meta:name="Info 3"/>
    <meta:user-defined meta:name="Info 4"/>
  </office:meta>
</office:document-meta>
</file>