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style:font-style-asian="italic"/>
    </style:style>
    <style:style style:name="T10" style:family="text">
      <style:text-properties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2.54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1.27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0.6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27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.90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2.54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17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Paris,une métropole mondiale?</text:p>
            <text:p text:style-name="P1"/>
          </table:table-cell>
        </table:table-row>
      </table:table>
      <text:p text:style-name="P2"/>
      <text:p text:style-name="P3">Vous allez vous demander durant cette journée si Paris est effectivement une métropole mondiale. Autrement dit, <text:s/>vous allez montrer en quoi la ville de Paris correspond aux critères définissant ce qu'est une métropole qui sont les suivants<text:span text:style-name="T2">:une grande agglomération possédant de nombreuses activités économiques, culturelles et des pouvoirs de commandement (siège de gouvernement, sièges sociaux d'entreprises...).</text:span></text:p>
      <text:p text:style-name="P4">Vous devrez pour mener à bien votre réflexion <text:s/>écouter les interventions de vos professeurs et bien observer ce qui vous entoure. Votre travail sera à rendre sous la forme d'un texte rédigé (illustré de quelques photographies) dans lequel vous penserez à <text:s/>intégrer une carte de Paris en indiquant les différents lieux visités.</text:p>
      <text:p text:style-name="P4">Nous attendons également un second texte où vous nous livrerez vos impressions sur la sortie.</text:p>
      <text:list xml:id="list30349836" text:style-name="L1">
        <text:list-item>
          <text:p text:style-name="P7"><text:span text:style-name="T3"/></text:p>
          <text:p text:style-name="P7"><text:span text:style-name="T3">P<text:tab/><text:tab/>Paris, une métropole économique?</text:span></text:p>
        </text:list-item>
      </text:list>
      <text:p text:style-name="P8">Travail sur le Quartier de la Défense.</text:p>
      <text:p text:style-name="P5">A quoi servent ces différents bâtiments? Décrivez-les en quelques mots. …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Quelle est la place de ce quartier à l'échelle européenne?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Pourquoi peut-on affirmer que c'est un quartier récent?........................................................................</text:p>
      <text:p text:style-name="P5">…............................................................................................................................................................P<text:span text:style-name="T3">aris, une métropole ouverte sur le monde?</text:span></text:p>
      <text:p text:style-name="P5"><text:span text:style-name="T2">Dans le métro:</text:span> Citez les deux principaux aéroports parisiens. En quoi permettent-ils une ouverture sur le monde?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Citez une grande gare <text:s/>desservie par la ligne 1 du métro............................................</text:p>
      <text:p text:style-name="P8">Au Louvre et dans les rues<text:span text:style-name="T4">: Écoutez , observez puis répondez à la question suivante. Voit-on de nombreux touristes étrangers à Paris? Si oui, précisez les origines de ceux-ci.</text:span> <text:span text:style-name="T5">….........................................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</text:p>
      <text:p text:style-name="P9">Paris, une métropole politique?</text:p>
      <text:p text:style-name="P10">Travail sur le Palais-Bourbon.</text:p>
      <text:p text:style-name="P6">Qu'abrite le Palais-bourbon? Quel est le rôle de cette institution? Pourquoi est-ce si important?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Citez un autre lieu politique important qui se situe à Paris. ….............................................................</text:p>
      <text:p text:style-name="P9">Paris, une métropole culturelle?</text:p>
      <text:p text:style-name="P10">Travail sur le Louvre</text:p>
      <text:p text:style-name="P6">Quelle est la place du Musée du Louvre à l'échelle mondiale? Qu'abrite-t-il? …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</text:p>
      <text:p text:style-name="P6">Citez un autre musée et précisez ce qu'il abrite. …...............................................................................</text:p>
      <text:p text:style-name="P6">En quoi ces différents lieux de culture participent-ils au rayonnement mondial de Paris?..................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3T17:20:34.89</meta:creation-date>
    <dc:date>2010-01-24T10:38:01.59</dc:date>
    <meta:editing-duration>PT00H14M36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33" meta:word-count="339" meta:character-count="5071"/>
    <meta:user-defined meta:name="Info 1"/>
    <meta:user-defined meta:name="Info 2"/>
    <meta:user-defined meta:name="Info 3"/>
    <meta:user-defined meta:name="Info 4"/>
  </office:meta>
</office:document-meta>
</file>