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Sortie pédagogique du 18 janvier sur les plages du débarquement.</text:p>
          </table:table-cell>
        </table:table-row>
      </table:table>
      <text:p text:style-name="Standard"/>
      <text:p text:style-name="Standard"/>
      <text:p text:style-name="P1"><text:tab/>Dans le cadre du programme de troisième et de l'étude de la Seconde Guerre mondiale , une sortie est organisée conjointement par M. Hébert et M. Montaud. Celle-ci a pour objectif la découverte des lieux importants du Débarquement du 6 juin 1944.</text:p>
      <text:p text:style-name="P1"/>
      <text:p text:style-name="P1"><text:tab/>Le départ est fixé à 7 H00 du collège et le retour est prévu à 17h00. Les demi-pensionnaires mangeront au restaurant scolaire de Port-en-Bessin tandis que les externes devront amener leur panier repas.</text:p>
      <text:p text:style-name="P1">La sortie se déroulant en plein air, nous vous conseillons de vous vêtir en conséquence: veste chaude et imperméable, chaussures de marche ou baskets confortables...</text:p>
      <text:p text:style-name="P1"/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Sortie pédagogique du 18 janvier sur les plages du débarquement.</text:p>
          </table:table-cell>
        </table:table-row>
      </table:table>
      <text:p text:style-name="P1"><text:tab/></text:p>
      <text:p text:style-name="P1"/>
      <text:p text:style-name="P1"><text:tab/>Dans le cadre du programme de troisième et de l'étude de la Seconde Guerre mondiale , une sortie est organisée conjointement par M. Hébert et M. Montaud. Celle-ci a pour objectif la découverte des lieux importants du Débarquement du 6 juin 1944.</text:p>
      <text:p text:style-name="P1"/>
      <text:p text:style-name="P1"><text:tab/>Le départ est fixé à 7 H00 du collège et le retour est prévu à 17h00. Les demi-pensionnaires mangeront au restaurant scolaire de Port-en-Bessin tandis que les externes devront amener leur panier repas.</text:p>
      <text:p text:style-name="P1">La sortie se déroulant en plein air, nous vous conseillons de vous vêtir en conséquence: veste chaude et imperméable, chaussures de marche ou baskets confortables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3T15:04:18.37</meta:creation-date>
    <meta:document-statistic meta:table-count="2" meta:image-count="0" meta:object-count="0" meta:page-count="1" meta:paragraph-count="10" meta:word-count="220" meta:character-count="1356"/>
    <dc:date>2010-01-13T15:12:50.93</dc:date>
    <meta:editing-duration>PT00H08M32S</meta:editing-duration>
    <meta:editing-cycles>1</meta:editing-cycles>
    <meta:generator>OpenOffice.org/3.0$Win32 OpenOffice.org_project/300m9$Build-9358</meta:generator>
  </office:meta>
</office:document-meta>
</file>