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65cm" fo:margin-left="0.037cm" fo:margin-right="-0.004cm" table:align="margins"/>
    </style:style>
    <style:style style:name="Tableau1.A" style:family="table-column">
      <style:table-column-properties style:column-width="3.942cm" style:rel-column-width="10066*"/>
    </style:style>
    <style:style style:name="Tableau1.B" style:family="table-column">
      <style:table-column-properties style:column-width="4.022cm" style:rel-column-width="10269*"/>
    </style:style>
    <style:style style:name="Tableau1.C" style:family="table-column">
      <style:table-column-properties style:column-width="8.52cm" style:rel-column-width="21754*"/>
    </style:style>
    <style:style style:name="Tableau1.D" style:family="table-column">
      <style:table-column-properties style:column-width="9.181cm" style:rel-column-width="23446*"/>
    </style:style>
    <style:style style:name="Tableau1.1" style:family="table-row">
      <style:table-row-properties style:min-row-height="115.5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4.02cm" style:rel-column-width="2279*"/>
    </style:style>
    <style:style style:name="Tableau2.B" style:family="table-column">
      <style:table-column-properties style:column-width="3.891cm" style:rel-column-width="2206*"/>
    </style:style>
    <style:style style:name="Tableau2.C" style:family="table-column">
      <style:table-column-properties style:column-width="8.571cm" style:rel-column-width="4859*"/>
    </style:style>
    <style:style style:name="Tableau2.D" style:family="table-column">
      <style:table-column-properties style:column-width="9.216cm" style:rel-column-width="5225*"/>
    </style:style>
    <style:style style:name="Tableau2.1" style:family="table-row">
      <style:table-row-properties style:min-row-height="18.99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6.383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/>
    </style:style>
    <style:style style:name="T2" style:family="text">
      <style:text-properties style:text-underline-style="none"/>
    </style:style>
    <style:style style:name="T3" style:family="text">
      <style:text-properties fo:font-weight="normal"/>
    </style:style>
    <style:style style:name="T4" style:family="text">
      <style:text-properties style:font-style-asian="normal"/>
    </style:style>
    <style:style style:name="T5" style:family="text">
      <style:text-properties style:font-weight-asian="normal"/>
    </style:style>
    <style:style style:name="T6" style:family="text">
      <style:text-properties style:font-style-complex="normal"/>
    </style:style>
    <style:style style:name="T7" style:family="text">
      <style:text-properties style:font-weight-complex="normal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ojet pédagogique Voyage en Espagne Mars 201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office:value-type="string">
            <text:p text:style-name="P4">Objectifs</text:p>
            <text:p text:style-name="P4"/>
            <text:p text:style-name="P4"/>
            <text:p text:style-name="P4"/>
            <text:p text:style-name="P5">Pratique de la langue</text:p>
            <text:p text:style-name="P5"/>
            <text:p text:style-name="P5"/>
            <text:p text:style-name="P5"/>
            <text:p text:style-name="P5"/>
            <text:p text:style-name="P5"/>
            <text:p text:style-name="P5">Civilisatio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4">Disciplines concernées</text:p>
            <text:p text:style-name="P4"/>
            <text:p text:style-name="P4"/>
            <text:p text:style-name="P5">LV2</text:p>
            <text:p text:style-name="P5"/>
            <text:p text:style-name="P5"/>
            <text:p text:style-name="P5"/>
            <text:p text:style-name="P5"/>
            <text:p text:style-name="P5"/>
            <text:p text:style-name="P5">LV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GEOGRAPHIE</text:p>
          </table:table-cell>
          <table:table-cell table:style-name="Tableau1.A1" office:value-type="string">
            <text:p text:style-name="P4">Activités proposées sur place</text:p>
            <text:p text:style-name="P4"/>
            <text:p text:style-name="P4"/>
            <text:p text:style-name="P6"/>
            <text:p text:style-name="P5">Questionnaire à réaliser avec la famille d'accueil : dialogue simple pour entrer en contact, se présenter et demander l'identité des hôtes.</text:p>
            <text:p text:style-name="P5"/>
            <text:p text:style-name="P5"/>
            <text:p text:style-name="P5">Immersion dans une famille étrangère.</text:p>
            <text:p text:style-name="P5"/>
            <text:p text:style-name="P5"/>
            <text:p text:style-name="P5"/>
            <text:p text:style-name="P5">Excursions et visites guidées en espagnol (prise de notes et de documentation). </text:p>
            <text:p text:style-name="P5"/>
            <text:p text:style-name="P5"/>
            <text:p text:style-name="P5"/>
            <text:p text:style-name="P5">Savoir se repérer géographiquement au cours de l'itinéraire : réalisation d'une carte avec indication du trajet et des principales villes et régions traversées.</text:p>
            <text:p text:style-name="P5"/>
            <text:p text:style-name="P5">Etude et découverte de paysages.</text:p>
            <text:p text:style-name="P5"/>
            <text:p text:style-name="P5"/>
            <text:p text:style-name="P5">Impact des politiques européennes sur l'Espagne</text:p>
            <text:p text:style-name="P5">(agriculture, infrastructures, choix économiques..)</text:p>
          </table:table-cell>
          <table:table-cell table:style-name="Tableau1.D1" office:value-type="string">
            <text:p text:style-name="P4">Travaux réalisés au retour</text:p>
            <text:p text:style-name="P6"/>
            <text:p text:style-name="P5"/>
            <text:p text:style-name="P5"/>
            <text:p text:style-name="P5">Rédaction d'un rapport de voyage en langue espagnole avec présentation détaillée de la famille et de la maison.</text:p>
            <text:p text:style-name="P5"/>
            <text:p text:style-name="P5"/>
            <text:p text:style-name="P5"/>
            <text:p text:style-name="P5">Présentation des habitudes de vie dans la famille et comparaison avec la France: heures des repas, rythmes de vie, gastronomie... </text:p>
            <text:p text:style-name="P5"/>
            <text:p text:style-name="P5">Rédaction en espagnol d'un journal de bord (étude des temps du passé, vocabulaire des émotions, critiques argumentées...)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Réalisation de croquis (plaine, montagne, paysage rural, urbain...) au cours du voyage.</text:p>
            <text:p text:style-name="P5"/>
            <text:p text:style-name="P5">Séance de préparation au C.D.I. avant le départ.</text:p>
            <text:p text:style-name="P5"/>
            <text:p text:style-name="P5">Présentation de l'Andalousie,en espagnol, dans le rapport de voyage: institutions politiques, environnement, etc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4">Objectifs</text:p>
            <text:p text:style-name="P4"/>
            <text:p text:style-name="P4"/>
            <text:p text:style-name="P4"/>
            <text:p text:style-name="P4"/>
            <text:p text:style-name="P5">Civilisatio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Découverte d'un pays de l'U.E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Vie en communauté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.</text:p>
          </table:table-cell>
          <table:table-cell table:style-name="Tableau2.A1" office:value-type="string">
            <text:p text:style-name="P4">Disciplines concernées</text:p>
            <text:p text:style-name="P4"/>
            <text:p text:style-name="P4"/>
            <text:p text:style-name="P4"/>
            <text:p text:style-name="P5">HISTOIRE + LV2</text:p>
            <text:p text:style-name="P5"/>
            <text:p text:style-name="P5"/>
            <text:p text:style-name="P5"/>
            <text:p text:style-name="P5">MUSIQUE</text:p>
            <text:p text:style-name="P5"/>
            <text:p text:style-name="P5"/>
            <text:p text:style-name="P5">EDUCATION CIVIQU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EDUCATION CIVIQUE, CITOYENNET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ECHNOLOGIE</text:p>
          </table:table-cell>
          <table:table-cell table:style-name="Tableau2.A1" office:value-type="string">
            <text:p text:style-name="P4">Activités proposées sur place</text:p>
            <text:p text:style-name="P4"/>
            <text:p text:style-name="P4"/>
            <text:p text:style-name="P4"/>
            <text:p text:style-name="P5"/>
            <text:p text:style-name="P5">Empreinte musulmane en Andalousie: visite de la mosquée cathédrale de Cordoue, l'Alhambra de Grenade, la Giralda à Séville...</text:p>
            <text:p text:style-name="P5"><text:s/></text:p>
            <text:p text:style-name="P5">Visite d'une école de flamenco.</text:p>
            <text:p text:style-name="P5"/>
            <text:p text:style-name="P5"/>
            <text:p text:style-name="P5">Que signifie être citoyen de l'U.E.? (frontières, monnaie, droits, devoirs..).</text:p>
            <text:p text:style-name="P5"/>
            <text:p text:style-name="P5">Rencontre d'une autre culture: vie dans la famille, observation d'un mode de vie différent, politesse, respect, dépasser la barrière de la langue pour établir un contact...</text:p>
            <text:p text:style-name="P5"/>
            <text:p text:style-name="P5"/>
            <text:p text:style-name="P5">Respect des règles de vie en groupe: bus, déplacements en groupe lors des excursions, ponctualité aux rendez-vous, comportement général..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Expérience sensible de l'oeuvre</text:p>
            <text:p text:style-name="P5"/>
            <text:p text:style-name="P5"/>
            <text:p text:style-name="P5"/>
          </table:table-cell>
          <table:table-cell table:style-name="Tableau2.D1" office:value-type="string">
            <text:p text:style-name="P4">Travaux réalisés au retour</text:p>
            <text:p text:style-name="P4"/>
            <text:p text:style-name="P4"/>
            <text:p text:style-name="P4"/>
            <text:p text:style-name="P5"/>
            <text:p text:style-name="P5">Repères spatiaux-temporels: situer les invasions arabes dans le temps et mesurer l'impact laissé sur la région (architecture, langue, culture...).</text:p>
            <text:p text:style-name="P5"/>
            <text:p text:style-name="P5">Travail sur le rythme et les instruments avant le départ.</text:p>
            <text:p text:style-name="P5"/>
            <text:p text:style-name="P5"/>
            <text:p text:style-name="P5"/>
            <text:p text:style-name="P5"/>
            <text:p text:style-name="P5">Dans le rapport de voyage, description des habitudes de vie dans la famille.</text:p>
            <text:p text:style-name="P5">Demander à l'hôtesse une recette simple d'un plat qu'on a gouté. </text:p>
            <text:p text:style-name="P5"/>
            <text:p text:style-name="P5"/>
            <text:p text:style-name="P5">Mise en valeur des comportements positifs, parfois extra-scolaires de l'élèv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eau2.2">
          <table:table-cell table:style-name="Tableau2.A2" office:value-type="string">
            <text:p text:style-name="P5"/>
            <text:p text:style-name="P5">Appréhender la diversité des cultures et <text:s/>la portée universelle des oeuvres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7"/>
            <text:p text:style-name="P7"/>
            <text:p text:style-name="P7"/>
            <text:p text:style-name="P7">Maîtrise de TICE</text:p>
          </table:table-cell>
          <table:table-cell table:style-name="Tableau2.A2" office:value-type="string">
            <text:p text:style-name="P5"/>
            <text:p text:style-name="P5">ARTS PLASTIQU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HISTOIRE DES ARTS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ECHNOLOGIE</text:p>
          </table:table-cell>
          <table:table-cell table:style-name="Tableau2.A2" office:value-type="string">
            <text:p text:style-name="P5"/>
            <text:p text:style-name="P5">Réalisation d'un carnet de voyage qui sait :</text:p>
            <text:p text:style-name="P5">-rendre compte d'un lieu (croquis d'architecture, d'environnement) </text:p>
            <text:p text:style-name="P5">-rendre compte d'une oeuvre (croquis réalisés dans l'espace muséal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Les oeuvres d'art à travers les cultures, les sociétés et les civilisations dont elles construisent l'identité et la diversité.</text:p>
            <text:p text:style-name="P5">Expérience sensible des oeuvres.</text:p>
          </table:table-cell>
          <table:table-cell table:style-name="Tableau2.D2" office:value-type="string">
            <text:p text:style-name="P5"/>
            <text:p text:style-name="P5">Exposition dans la galerie du collège des carnets de voyage et recherches complémentaires faites dès notre retour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émoigner de la diversité et de la richesse des architectures, des villes, <text:s/>des œuvres éprouvées.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>Evaluation B2I dans la rédaction du rapport de voyag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Hurel</meta:initial-creator>
    <meta:creation-date>2009-10-20T21:30:24.41</meta:creation-date>
    <dc:date>2009-11-04T09:32:40.57</dc:date>
    <meta:editing-duration>PT02H09M03S</meta:editing-duration>
    <meta:editing-cycles>8</meta:editing-cycles>
    <meta:generator>OpenOffice.org/3.0$Win32 OpenOffice.org_project/300m15$Build-9379</meta:generator>
    <meta:document-statistic meta:table-count="2" meta:image-count="0" meta:object-count="0" meta:page-count="4" meta:paragraph-count="61" meta:word-count="474" meta:character-count="3302"/>
    <meta:user-defined meta:name="Info 1"/>
    <meta:user-defined meta:name="Info 2"/>
    <meta:user-defined meta:name="Info 3"/>
    <meta:user-defined meta:name="Info 4"/>
  </office:meta>
</office:document-meta>
</file>