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 style:list-style-name="L2">
      <style:paragraph-properties fo:text-align="justify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 style:list-style-name="L3">
      <style:paragraph-properties fo:text-align="justify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 style:list-style-name="L4">
      <style:paragraph-properties fo:text-align="justify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 style:list-style-name="L5">
      <style:paragraph-properties fo:text-align="justify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 style:list-style-name="L4">
      <style:paragraph-properties fo:text-align="justify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6">
      <style:paragraph-properties fo:text-align="justify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list-style-name="L5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Calibri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>Questionnaire de la journée « Plages du débarquement » du 18 janvier 2010.</text:p>
          </table:table-cell>
        </table:table-row>
      </table:table>
      <text:p text:style-name="P1"/>
      <text:p text:style-name="P1"/>
      <text:list xml:id="list34430724" text:style-name="L1">
        <text:list-item>
          <text:p text:style-name="P3">Le cimetière allemand.</text:p>
          <text:p text:style-name="P9">Quelle <text:s/>est vote impression générale <text:s/>en entrant dans le cimetière?</text:p>
          <text:p text:style-name="P9">Quand fut-il installé?</text:p>
          <text:p text:style-name="P9">Combien de soldats s'y trouvent?</text:p>
          <text:p text:style-name="P9">Observez une tombe: que constatez-vous quand vous lisez les inscriptions?</text:p>
          <text:p text:style-name="P9">Allez au monument central: quelle est son utilité?</text:p>
        </text:list-item>
      </text:list>
      <text:p text:style-name="P8"/>
      <text:p text:style-name="P8"/>
      <text:list xml:id="list34466319" text:style-name="L2">
        <text:list-item>
          <text:p text:style-name="P4">La pointe du Hoc</text:p>
          <text:p text:style-name="P10">Quels vestiges de la guerre peut-on voir?</text:p>
          <text:p text:style-name="P10">Que s'est-il passé ici? Quand?</text:p>
        </text:list-item>
      </text:list>
      <text:p text:style-name="P8"/>
      <text:list xml:id="list34495925" text:style-name="L3">
        <text:list-item>
          <text:p text:style-name="P5">Le cimetière américain et Omaha Beach.</text:p>
        </text:list-item>
      </text:list>
      <text:p text:style-name="P2"/>
      <text:list xml:id="list34623911" text:continue-list="list34430724" text:style-name="L1">
        <text:list-header>
          <text:p text:style-name="P19">Quelle est votre impression générale en entrant dans le cimetière?</text:p>
          <text:p text:style-name="P19">Quel est le nom de la plage au pied du cimetière? </text:p>
          <text:p text:style-name="P19">Quand fut-il installé?</text:p>
          <text:p text:style-name="P19">Combien de soldats s'y trouvent?</text:p>
          <text:p text:style-name="P19">Observez une tombe: que constatez-vous?</text:p>
          <text:p text:style-name="P19">Allez au monument central: quelle est son utilité?</text:p>
        </text:list-header>
      </text:list>
      <text:p text:style-name="P18"/>
      <text:list xml:id="list34510581" text:style-name="L4">
        <text:list-item>
          <text:p text:style-name="P6">La batterie de Longues-sur-Mer</text:p>
          <text:p text:style-name="P11">Décrivez les blockhaus: ceux les plus éloignés de la côte et celui proche de la côte.</text:p>
        </text:list-item>
      </text:list>
      <text:p text:style-name="P8"/>
      <text:list xml:id="list34529745" text:style-name="L5">
        <text:list-item>
          <text:p text:style-name="P7">Le port artificiel d'Arromanches</text:p>
          <text:p text:style-name="P16">Que voit-on depuis la côte?</text:p>
          <text:p text:style-name="P16">A quoi ont pu servir ces éléments visibles?</text:p>
        </text:list-item>
      </text:list>
      <text:p text:style-name="P15"/>
      <text:p text:style-name="P15"/>
      <text:p text:style-name="P15"/>
      <text:p text:style-name="P12">Consignes de travail:</text:p>
      <text:list xml:id="list34557295" text:style-name="L6">
        <text:list-item>
          <text:p text:style-name="P14">Répondre aux questions sous forme d'un paragraphe rédige pour chaque lieu de visite.</text:p>
        </text:list-item>
        <text:list-item>
          <text:p text:style-name="P14">Utiliser l'application Power Point pour mettre en forme votre travail.</text:p>
        </text:list-item>
        <text:list-item>
          <text:p text:style-name="P14">N'hésiter pas à insérer des photographies et des documents annexes (cartes, témoignages...)</text:p>
        </text:list-item>
        <text:list-item>
          <text:p text:style-name="P14">Placer en tête de votre travail une carte générale de la côte où vous placerez les différents sites visités.</text:p>
        </text:list-item>
      </text:list>
      <text:p text:style-name="P13"/>
      <text:p text:style-name="P17">Le travail sera à rendre pour le vendredi 12 février. Aucun délai supplémentaire ne sera accordé</text:p>
      <text:p text:style-name="P17">Le travail en petit groupe (maximum trois) est autorisé et le mélange des classes est permis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3T14:29:24.50</meta:creation-date>
    <meta:document-statistic meta:table-count="1" meta:image-count="0" meta:object-count="0" meta:page-count="1" meta:paragraph-count="29" meta:word-count="252" meta:character-count="1524"/>
    <dc:date>2010-01-13T14:49:48.28</dc:date>
    <meta:editing-duration>PT00H03M42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